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fo:text-align="center"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size="12pt" style:font-size-asian="12pt" fo:language="zh" fo:country="TW"/>
    </style:style>
    <style:style style:name="P3" style:parent-style-name="Textbody" style:master-page-name="MP1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fo:text-align="center" fo:line-height="0.41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120%" fo:margin-left="0.5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120%" fo:margin-left="0.8861in" fo:text-indent="-0.2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20%" fo:margin-left="0.8861in" fo:text-indent="-0.2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20%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120%" fo:margin-left="0.787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120%" fo:margin-left="0.7875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20%" fo:margin-left="0.7875in" fo:text-indent="-0.196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20%" fo:margin-left="1.4541in" fo:text-indent="0.21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20%" fo:margin-left="1.4541in" fo:text-indent="0.212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120%" fo:margin-left="1.4541in" fo:text-indent="0.21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120%" fo:margin-left="0.393in" fo:text-indent="-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計畫內文" style:master-page-name="MP2" style:family="paragraph">
      <style:paragraph-properties fo:break-before="page" fo:line-height="0.25in" fo:text-indent="0in"/>
      <style:text-properties style:font-name="Times New Roman" fo:font-weight="bold" style:font-weight-asian="bold" fo:font-size="14pt" style:font-size-asian="14pt"/>
    </style:style>
    <style:style style:name="P136" style:parent-style-name="計畫內文" style:family="paragraph">
      <style:paragraph-properties fo:text-align="center" fo:margin-bottom="0.0694in" fo:line-height="0.25in" fo:text-indent="0in"/>
      <style:text-properties style:font-name="Times New Roman" fo:font-weight="bold" style:font-weight-asian="bold" fo:font-size="14pt" style:font-size-asian="14pt"/>
    </style:style>
    <style:style style:name="TableColumn138" style:family="table-column">
      <style:table-column-properties style:column-width="0.4222in" style:use-optimal-column-width="false"/>
    </style:style>
    <style:style style:name="TableColumn139" style:family="table-column">
      <style:table-column-properties style:column-width="2.1506in" style:use-optimal-column-width="false"/>
    </style:style>
    <style:style style:name="TableColumn140" style:family="table-column">
      <style:table-column-properties style:column-width="3.3388in" style:use-optimal-column-width="false"/>
    </style:style>
    <style:style style:name="TableColumn141" style:family="table-column">
      <style:table-column-properties style:column-width="0.7743in" style:use-optimal-column-width="false"/>
    </style:style>
    <style:style style:name="Table137" style:family="table">
      <style:table-properties style:width="6.6861in" style:rel-width="100%" fo:margin-left="0in" table:align="center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222in" fo:margin-left="-0.125in">
        <style:tab-stops/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58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59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60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61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62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63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166" style:family="table-row">
      <style:table-row-properties style:min-row-height="1.1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line-height="0.2222in" fo:margin-left="0.3347in" fo:text-indent="-0.3347in">
        <style:tab-stops>
          <style:tab-stop style:type="left" style:position="-0.1708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3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4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5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6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179" style:family="table-row">
      <style:table-row-properties style:min-row-height="0.2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justify" fo:line-height="0.2222in" fo:margin-left="0.1666in" fo:text-indent="-0.1666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Calibri" style:letter-kerning="false" style:font-size-complex="12pt"/>
    </style:style>
    <style:style style:name="P186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Calibri" style:letter-kerning="false" style:font-size-complex="12pt"/>
    </style:style>
    <style:style style:name="P187" style:parent-style-name="Textbody" style:family="paragraph">
      <style:paragraph-properties style:snap-to-layout-grid="false" fo:line-height="0.2222in" fo:margin-left="0.1659in" fo:text-indent="-0.1791in">
        <style:tab-stops>
          <style:tab-stop style:type="left" style:position="-0.0388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Calibri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191" style:family="table-row">
      <style:table-row-properties style:min-row-height="0.0986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197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198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199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200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203" style:family="table-row">
      <style:table-row-properties style:min-row-height="0.0986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 fo:line-height="0.2222in" fo:margin-left="0.1666in" fo:text-indent="-0.1666in">
        <style:tab-stops>
          <style:tab-stop style:type="left" style:position="-0.039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Calibri" style:letter-kerning="false" style:font-size-complex="12pt"/>
    </style:style>
    <style:style style:name="P210" style:parent-style-name="清單段落" style:family="paragraph">
      <style:paragraph-properties style:snap-to-layout-grid="false" fo:text-align="justify" fo:line-height="0.2222in" fo:margin-left="0.1631in" fo:text-indent="-0.1631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211" style:parent-style-name="清單段落" style:family="paragraph">
      <style:paragraph-properties style:snap-to-layout-grid="false" fo:text-align="justify" fo:line-height="0.2222in" fo:margin-left="0.1631in" fo:text-indent="-0.1631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212" style:parent-style-name="Textbody" style:family="paragraph">
      <style:paragraph-properties style:snap-to-layout-grid="false" fo:line-height="0.2222in" fo:margin-left="0.1631in" fo:text-indent="-0.163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216" style:parent-style-name="Textbody" style:family="paragraph">
      <style:paragraph-properties style:snap-to-layout-grid="false" fo:line-height="120%"/>
      <style:text-properties style:font-name="Times New Roman" style:font-name-asian="標楷體" fo:font-size="14pt" style:font-size-asian="14pt" style:font-size-complex="14pt"/>
    </style:style>
    <style:style style:name="P217" style:parent-style-name="Textbody" style:family="paragraph">
      <style:paragraph-properties fo:break-before="page" style:snap-to-layout-grid="false" fo:line-height="120%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fo:line-height="120%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Textbody" style:family="paragraph">
      <style:paragraph-properties style:snap-to-layout-grid="false" fo:line-height="120%"/>
      <style:text-properties style:font-name="Times New Roman" style:font-name-asian="標楷體" fo:font-size="14pt" style:font-size-asian="14pt" style:font-size-complex="14pt"/>
    </style:style>
    <style:style style:name="TableColumn224" style:family="table-column">
      <style:table-column-properties style:column-width="1.0486in" style:use-optimal-column-width="false"/>
    </style:style>
    <style:style style:name="TableColumn225" style:family="table-column">
      <style:table-column-properties style:column-width="2.3118in" style:use-optimal-column-width="false"/>
    </style:style>
    <style:style style:name="TableColumn226" style:family="table-column">
      <style:table-column-properties style:column-width="1.0479in" style:use-optimal-column-width="false"/>
    </style:style>
    <style:style style:name="TableColumn227" style:family="table-column">
      <style:table-column-properties style:column-width="2.2777in" style:use-optimal-column-width="false"/>
    </style:style>
    <style:style style:name="Table223" style:family="table">
      <style:table-properties style:width="6.6861in" fo:margin-left="0in" table:align="center"/>
    </style:style>
    <style:style style:name="TableRow228" style:family="table-row">
      <style:table-row-properties style:min-row-height="0.5083in" style:use-optimal-row-height="false"/>
    </style:style>
    <style:style style:name="TableCell2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24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25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276" style:family="table-row">
      <style:table-row-properties style:min-row-height="0.2541in" style:use-optimal-row-height="false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83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84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90" style:family="table-row">
      <style:table-row-properties style:min-row-height="0.24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305" style:family="table-row">
      <style:table-row-properties style:min-row-height="0.254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10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11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color="#000000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name-complex="Calibri" fo:color="#000000" style:font-size-complex="12pt" fo:background-color="#FFFFFF"/>
    </style:style>
    <style:style style:name="T315" style:parent-style-name="預設段落字型" style:family="text">
      <style:text-properties style:font-name="標楷體" style:font-name-asian="標楷體" style:font-name-complex="Calibri" fo:color="#000000" style:font-size-complex="12pt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20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21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327" style:family="table-row">
      <style:table-row-properties style:min-row-height="0.254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32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3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40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4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4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345" style:family="table-row">
      <style:table-row-properties style:min-row-height="0.24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50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51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5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5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2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367" style:family="table-row">
      <style:table-row-properties style:min-row-height="0.2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72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73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75" style:parent-style-name="預設段落字型" style:family="text">
      <style:text-properties style:font-name="標楷體" style:font-name-asian="標楷體" fo:color="#000000" fo:background-color="#FFFFFF"/>
    </style:style>
    <style:style style:name="T376" style:parent-style-name="預設段落字型" style:family="text">
      <style:text-properties style:font-name="標楷體" style:font-name-asian="標楷體" fo:color="#000000" fo:background-color="#FFFFFF"/>
    </style:style>
    <style:style style:name="T37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78" style:parent-style-name="預設段落字型" style:family="text">
      <style:text-properties style:font-name="標楷體" style:font-name-asian="標楷體" fo:color="#000000" fo:background-color="#FFFFFF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min-row-height="0.24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8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8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 fo:line-height="120%"/>
    </style:style>
    <style:style style:name="P393" style:parent-style-name="Textbody" style:family="paragraph">
      <style:paragraph-properties fo:break-before="page" style:snap-to-layout-grid="false" fo:text-align="center" fo:line-height="120%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95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4pt" style:font-size-asian="14pt" style:font-size-complex="14pt"/>
    </style:style>
    <style:style style:name="TableColumn398" style:family="table-column">
      <style:table-column-properties style:column-width="1.0486in" style:use-optimal-column-width="false"/>
    </style:style>
    <style:style style:name="TableColumn399" style:family="table-column">
      <style:table-column-properties style:column-width="2.3118in" style:use-optimal-column-width="false"/>
    </style:style>
    <style:style style:name="TableColumn400" style:family="table-column">
      <style:table-column-properties style:column-width="1.0479in" style:use-optimal-column-width="false"/>
    </style:style>
    <style:style style:name="TableColumn401" style:family="table-column">
      <style:table-column-properties style:column-width="2.2777in" style:use-optimal-column-width="false"/>
    </style:style>
    <style:style style:name="Table397" style:family="table">
      <style:table-properties style:width="6.6861in" fo:margin-left="0in" table:align="center"/>
    </style:style>
    <style:style style:name="TableRow402" style:family="table-row">
      <style:table-row-properties style:min-row-height="0.5083in" style:use-optimal-row-height="false"/>
    </style:style>
    <style:style style:name="TableCell4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24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0.2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38" style:parent-style-name="Textbody" style:family="paragraph">
      <style:paragraph-properties fo:text-align="center"/>
    </style:style>
    <style:style style:name="T43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4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4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4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4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450" style:family="table-row">
      <style:table-row-properties style:min-row-height="0.2541in" style:use-optimal-row-height="false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57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58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464" style:family="table-row">
      <style:table-row-properties style:min-row-height="0.24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7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7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7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7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479" style:family="table-row">
      <style:table-row-properties style:min-row-height="0.2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84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85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8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95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96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0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502" style:family="table-row">
      <style:table-row-properties style:min-row-height="0.254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07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08" style:parent-style-name="Textbody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15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520" style:family="table-row">
      <style:table-row-properties style:min-row-height="0.24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25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26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2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2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3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5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5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533" style:family="table-row">
      <style:table-row-properties style:min-row-height="0.2541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541" style:family="table-row">
      <style:table-row-properties style:min-row-height="0.254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46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47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553" style:family="table-row">
      <style:table-row-properties style:min-row-height="0.243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6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6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page-number text:fixed="false">1</text:page-number></text:span></text:p>
      <text:soft-page-break/>
      <text:p text:style-name="P3">高雄市政府教育局</text:p>
      <text:p text:style-name="P6">中小學國際教育校長暨教師共通課程培力研習實施計畫</text:p>
      <text:p text:style-name="P7"/>
      <text:list text:style-name="LFO1" text:continue-numbering="true">
        <text:list-item>
          <text:p text:style-name="P8">依據</text:p>
        </text:list-item>
      </text:list>
      <text:p text:style-name="P9">一、教育部中小學國際教育中程計畫。</text:p>
      <text:p text:style-name="P10">二、高雄市國際教育中長程計畫(2020-2024)。</text:p>
      <text:p text:style-name="P11">三、教育部及學前教育署補助推動國際教育經費作業要點。</text:p>
      <text:list text:style-name="LFO1" text:continue-numbering="true">
        <text:list-item>
          <text:p text:style-name="P12">目的</text:p>
        </text:list-item>
      </text:list>
      <text:p text:style-name="P13">一、落實推廣中小學國際教育政策，提升國際教育計畫推動成效。</text:p>
      <text:p text:style-name="P14">二、提供國際教育系統性課程內容，增進校長及教師國際教育專業知能成長。</text:p>
      <text:p text:style-name="P15">三、建立本市校長及教師推動學校國際化專業能力。</text:p>
      <text:list text:style-name="LFO1" text:continue-numbering="true">
        <text:list-item>
          <text:p text:style-name="P16">辦理單位</text:p>
        </text:list-item>
      </text:list>
      <text:list text:style-name="LFO2" text:continue-numbering="true">
        <text:list-item>
          <text:p text:style-name="P17">指導單位：教育部國民及學前教育署、高雄市政府教育局。</text:p>
        </text:list-item>
        <text:list-item>
          <text:p text:style-name="P18">承辦單位：高雄市立前鎮高級中學。</text:p>
        </text:list-item>
      </text:list>
      <text:list text:style-name="LFO1">
        <text:list-item text:start-value="1">
          <text:p text:style-name="P19">研習對象</text:p>
        </text:list-item>
      </text:list>
      <text:list text:style-name="LFO4" text:continue-numbering="true">
        <text:list-item>
          <text:p text:style-name="P20">本市高級中等以下學校推動國際教育之校長、主任、教師（含退休教師），預計每梯次20人，依報名先後順序，額滿為止。</text:p>
        </text:list-item>
        <text:list-item>
          <text:p text:style-name="P21">為考量各校教育資源均衡與共享，每校以錄取3位教師為原則。若有多餘員額再依報名先後順序，依序遞補。</text:p>
        </text:list-item>
      </text:list>
      <text:list text:style-name="LFO1">
        <text:list-item text:start-value="1">
          <text:p text:style-name="P22">辦理方式</text:p>
        </text:list-item>
      </text:list>
      <text:p text:style-name="P23">旨揭研習採線上辦理，說明如下：</text:p>
      <text:list text:style-name="LFO6" text:continue-numbering="true">
        <text:list-item>
          <text:p text:style-name="P24">辦理日期與時間：</text:p>
        </text:list-item>
      </text:list>
      <text:list text:style-name="LFO7" text:continue-numbering="true">
        <text:list-item>
          <text:p text:style-name="P25">第一梯次<text:bookmark-start text:name="_Hlk162868700"/>：<text:bookmark-end text:name="_Hlk162868700"/>113年5月3日(星期五)與5月4日(星期六)，共計10小時。</text:p>
        </text:list-item>
        <text:list-item>
          <text:p text:style-name="P26">第二梯次：113年6月7日(星期五)與6月8日(星期六)，共計10小時。</text:p>
        </text:list-item>
      </text:list>
      <text:list text:style-name="LFO6">
        <text:list-item text:start-value="1">
          <text:p text:style-name="P27">Google Meet會議室連結：</text:p>
        </text:list-item>
      </text:list>
      <text:p text:style-name="P28">將於開課前兩日以電子郵件寄發連結給完成報名的老師。若未收到請洽本案聯絡人(詳見計畫柒、五)。</text:p>
      <text:list text:style-name="LFO6" text:continue-numbering="true">
        <text:list-item>
          <text:p text:style-name="P29">各梯次課程內容及時程表詳附件一與附件二。</text:p>
        </text:list-item>
      </text:list>
      <text:list text:style-name="LFO1">
        <text:list-item text:start-value="1">
          <text:p text:style-name="P30">報名日期與截止日期</text:p>
        </text:list-item>
      </text:list>
      <text:list text:style-name="LFO10" text:continue-numbering="true">
        <text:list-item>
          <text:p text:style-name="P31"><text:span text:style-name="T32">第一梯次：請於</text:span><text:span text:style-name="T33">113</text:span><text:span text:style-name="T34">年</text:span><text:span text:style-name="T35">4</text:span><text:span text:style-name="T36">月</text:span><text:span text:style-name="T37">17</text:span><text:span text:style-name="T38">日</text:span><text:span text:style-name="T39">(</text:span><text:span text:style-name="T40">星期三</text:span><text:span text:style-name="T41">)</text:span><text:span text:style-name="T42">至</text:span><text:span text:style-name="T43">113</text:span><text:span text:style-name="T44">年</text:span><text:span text:style-name="T45">4</text:span><text:span text:style-name="T46">月</text:span><text:span text:style-name="T47">26</text:span><text:span text:style-name="T48">日</text:span><text:span text:style-name="T49">(</text:span><text:span text:style-name="T50">星期五</text:span><text:span text:style-name="T51">)</text:span><text:span text:style-name="T52">至全國教師在職進修資訊網</text:span><text:span text:style-name="T53">(</text:span><text:a xlink:href="https://www1.inservice.edu.tw/" office:target-frame-name="_top" xlink:show="replace"><text:span text:style-name="T54">https://www1.inservice.edu.tw/</text:span></text:a><text:span text:style-name="T55">)</text:span><text:span text:style-name="T56">報名，代碼：</text:span><text:span text:style-name="T57">4296415<text:s/></text:span><text:span text:style-name="T58">。</text:span></text:p>
        </text:list-item>
        <text:list-item>
          <text:p text:style-name="P59"><text:span text:style-name="T60">第二梯次：請於</text:span><text:span text:style-name="T61">113</text:span><text:span text:style-name="T62">年</text:span><text:span text:style-name="T63">5</text:span><text:span text:style-name="T64">月</text:span><text:span text:style-name="T65">22</text:span><text:span text:style-name="T66">日</text:span><text:span text:style-name="T67">(</text:span><text:span text:style-name="T68">星期三</text:span><text:span text:style-name="T69">)</text:span><text:span text:style-name="T70">至</text:span><text:span text:style-name="T71">113</text:span><text:span text:style-name="T72">年</text:span><text:span text:style-name="T73">5</text:span><text:span text:style-name="T74">月</text:span><text:span text:style-name="T75">31</text:span><text:span text:style-name="T76">日</text:span><text:span text:style-name="T77">(</text:span><text:span text:style-name="T78">星期五</text:span><text:span text:style-name="T79">)</text:span><text:span text:style-name="T80">至全國教師在職進修資訊網</text:span><text:span text:style-name="T81">(</text:span><text:a xlink:href="https://www1.inservice.edu.tw/" office:target-frame-name="_top" xlink:show="replace">https://www1.inservice.edu.tw/</text:a><text:span text:style-name="T82">)</text:span><text:span text:style-name="T83">報名，代碼：</text:span><text:span text:style-name="T84">4296416</text:span><text:span text:style-name="T85">。</text:span></text:p>
        </text:list-item>
      </text:list>
      <text:soft-page-break/>
      <text:list text:style-name="LFO1">
        <text:list-item text:start-value="1">
          <text:p text:style-name="P86">注意事項</text:p>
        </text:list-item>
      </text:list>
      <text:list text:style-name="LFO12" text:continue-numbering="true">
        <text:list-item>
          <text:p text:style-name="P87">本研習全程線上進行，並全程錄影。</text:p>
        </text:list-item>
        <text:list-item>
          <text:p text:style-name="P88">請準時上線，並於規定的時間內簽到退，逾時將無法採計該時段課程時數。</text:p>
        </text:list-item>
        <text:list-item>
          <text:p text:style-name="P89">為核予研習時數認證及寄發研習登入資訊，請務必於報名時填寫正確且可收信的電子郵件信箱等相關個人資料，並以報名時所填的電子郵件信箱登入線上課程，名稱請務必改為中文全名，以供檢核紀錄。</text:p>
        </text:list-item>
        <text:list-item>
          <text:p text:style-name="P90"><text:span text:style-name="T91">研習時數核發：全程參與中小學國際教育共通研習課程共</text:span><text:span text:style-name="T92">5</text:span><text:span text:style-name="T93">門課，計</text:span><text:span text:style-name="T94">10</text:span><text:span text:style-name="T95">小時，且每一門課程學習檢核皆達</text:span><text:span text:style-name="T96">70</text:span><text:span text:style-name="T97">分以上者，始得通過中小學國際教育共通課程研習課程。未達</text:span><text:span text:style-name="T98">70</text:span><text:span text:style-name="T99">分之科目，研習單位當日將提供一次補考機會。共通課程若缺席</text:span><text:span text:style-name="T100">1</text:span><text:span text:style-name="T101">小時以上，或補考</text:span><text:span text:style-name="T102">未達</text:span><text:span text:style-name="T103">70</text:span><text:span text:style-name="T104">分，該門課程不予</text:span><text:span text:style-name="T105">「</text:span><text:span text:style-name="T106">通過</text:span><text:span text:style-name="T107">」</text:span><text:span text:style-name="T108">，應擇期重新研習。</text:span></text:p>
        </text:list-item>
        <text:list-item>
          <text:p text:style-name="P109">聯絡人：前鎮高中圖書館曾彩娟主任</text:p>
        </text:list-item>
      </text:list>
      <text:p text:style-name="P110">聯絡電話：(07)8226841#611/612</text:p>
      <text:p text:style-name="P111"><text:bookmark-start text:name="_Hlk162599882"/><text:span text:style-name="T112">電子郵件：</text:span><text:a xlink:href="mailto:jilltseng@mail2.cjhs.kh.edu.tw" office:target-frame-name="_top" xlink:show="replace"><text:span text:style-name="T113">jilltseng@mail2.cjhs.kh.edu.tw</text:span></text:a><text:bookmark-end text:name="_Hlk162599882"/><text:span text:style-name="T114">。</text:span></text:p>
      <text:p text:style-name="P115">前鎮高中協辦教師李佳振老師</text:p>
      <text:p text:style-name="P116">聯絡電話：(07)8226841#131/132</text:p>
      <text:p text:style-name="P117"><text:span text:style-name="T118">電子郵件：</text:span><text:a xlink:href="mailto:leo@mail2.cjhs.kh.edu.tw" office:target-frame-name="_top" xlink:show="replace"><text:span text:style-name="T119">leo</text:span><text:span text:style-name="T120">@mail2.cjhs.kh.edu.tw</text:span></text:a></text:p>
      <text:p text:style-name="P121">前鎮高中協辦教師吳星怡老師</text:p>
      <text:p text:style-name="P122">聯絡電話：(07)8226841#131/132</text:p>
      <text:p text:style-name="P123"><text:span text:style-name="T124">電子郵件：</text:span><text:a xlink:href="mailto:cindy48067@mail2.cjhs.kh.edu.tw" office:target-frame-name="_top" xlink:show="replace"><text:span text:style-name="T125">cindy48067@mail2.cjhs.kh.edu.tw</text:span></text:a></text:p>
      <text:p text:style-name="P126"/>
      <text:list text:style-name="LFO1">
        <text:list-item text:start-value="1">
          <text:p text:style-name="P127">經費</text:p>
        </text:list-item>
      </text:list>
      <text:p text:style-name="P128">由教育部國民及學前教育署112暨113學年度補助實施國際教育總體工作計畫經費項下支應。</text:p>
      <text:list text:style-name="LFO1" text:continue-numbering="true">
        <text:list-item>
          <text:p text:style-name="P129">其他</text:p>
        </text:list-item>
      </text:list>
      <text:list text:style-name="LFO14" text:continue-numbering="true">
        <text:list-item>
          <text:p text:style-name="P130">參加研習人員於課務自理原則下核予公假登記。</text:p>
        </text:list-item>
        <text:list-item>
          <text:p text:style-name="P131">承辦學校工作人員，依據相關規定辦理敘獎。</text:p>
        </text:list-item>
        <text:list-item>
          <text:p text:style-name="P132">參加研習人員於例假日參加研習，得核實課務自理補休。</text:p>
        </text:list-item>
      </text:list>
      <text:soft-page-break/>
      <text:p text:style-name="P133">附件一</text:p>
      <text:p text:style-name="P136"><text:bookmark-start text:name="_Hlk66184402"/>教育部國民及學前教育署中小學國際教育共通研習課程架構表<text:bookmark-end text:name="_Hlk66184402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面向</text:p>
          </table:table-cell>
          <table:table-cell table:style-name="TableCell145">
            <text:p text:style-name="P146">課程名稱</text:p>
          </table:table-cell>
          <table:table-cell table:style-name="TableCell147">
            <text:p text:style-name="P148">課程大綱</text:p>
          </table:table-cell>
          <table:table-cell table:style-name="TableCell149">
            <text:p text:style-name="P150">課程時數</text:p>
          </table:table-cell>
        </table:table-row>
        <table:table-row table:style-name="TableRow151">
          <table:table-cell table:style-name="TableCell152">
            <text:p text:style-name="P153"><text:bookmark-start text:name="_Hlk129859847"/>知識</text:p>
          </table:table-cell>
          <table:table-cell table:style-name="TableCell154">
            <text:p text:style-name="P155">宏觀趨勢與國際教育</text:p>
          </table:table-cell>
          <table:table-cell table:style-name="TableCell156">
            <text:list text:style-name="LFO15" text:continue-numbering="true">
              <text:list-item>
                <text:p text:style-name="P157">全球化、國際化與國際教育</text:p>
              </text:list-item>
              <text:list-item>
                <text:p text:style-name="P158">地緣政治、經貿整合與國際關係</text:p>
              </text:list-item>
              <text:list-item>
                <text:p text:style-name="P159">ICT創新與國際教育</text:p>
              </text:list-item>
              <text:list-item>
                <text:p text:style-name="P160">人口流動、移民與國際教育</text:p>
              </text:list-item>
              <text:list-item>
                <text:p text:style-name="P161">環境變遷與國際教育</text:p>
              </text:list-item>
              <text:list-item>
                <text:p text:style-name="P162">本土、外語與國際教育</text:p>
              </text:list-item>
              <text:list-item>
                <text:p text:style-name="P163">階級、族群與城鄉落差:國際教育的反思</text:p>
              </text:list-item>
            </text:list>
          </table:table-cell>
          <table:table-cell table:style-name="TableCell164">
            <text:p text:style-name="P165">2小時</text:p>
          </table:table-cell>
        </table:table-row>
        <table:table-row table:style-name="TableRow166">
          <table:table-cell table:style-name="TableCell167">
            <text:p text:style-name="P168"><text:bookmark-end text:name="_Hlk129859847"/>理念與政策</text:p>
          </table:table-cell>
          <table:table-cell table:style-name="TableCell169">
            <text:p text:style-name="P170">國際教育理念與政策</text:p>
          </table:table-cell>
          <table:table-cell table:style-name="TableCell171">
            <text:list text:style-name="LFO16" text:continue-numbering="true">
              <text:list-item>
                <text:p text:style-name="P172">什麼是國際教育</text:p>
              </text:list-item>
              <text:list-item>
                <text:p text:style-name="P173">國際教育的緣起與發展</text:p>
              </text:list-item>
              <text:list-item>
                <text:p text:style-name="P174">各國國際教育核心理念</text:p>
              </text:list-item>
              <text:list-item>
                <text:p text:style-name="P175">各國國際教育推動現況</text:p>
              </text:list-item>
              <text:list-item>
                <text:p text:style-name="P176">我國國際教育理念、目標與政策</text:p>
              </text:list-item>
            </text:list>
          </table:table-cell>
          <table:table-cell table:style-name="TableCell177">
            <text:p text:style-name="P178">2小時</text:p>
          </table:table-cell>
        </table:table-row>
        <table:table-row table:style-name="TableRow179">
          <table:table-cell table:style-name="TableCell180" table:number-rows-spanned="3">
            <text:p text:style-name="P181">實務</text:p>
          </table:table-cell>
          <table:table-cell table:style-name="TableCell182">
            <text:p text:style-name="P183">課程發展與教學</text:p>
          </table:table-cell>
          <table:table-cell table:style-name="TableCell184">
            <text:list text:style-name="LFO17" text:continue-numbering="true">
              <text:list-item>
                <text:p text:style-name="P185">培育全球公民的四大意涵</text:p>
              </text:list-item>
              <text:list-item>
                <text:p text:style-name="P186">學校本位國際教育課程發展</text:p>
              </text:list-item>
              <text:list-item>
                <text:p text:style-name="P187"><text:span text:style-name="T188">國際教育課程發展與教學資源</text:span></text:p>
              </text:list-item>
            </text:list>
          </table:table-cell>
          <table:table-cell table:style-name="TableCell189">
            <text:p text:style-name="P190">2小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學校國際化</text:p>
          </table:table-cell>
          <table:table-cell table:style-name="TableCell195">
            <text:list text:style-name="LFO18" text:continue-numbering="true">
              <text:list-item>
                <text:p text:style-name="P196">學校國際化推動面向與指標</text:p>
              </text:list-item>
              <text:list-item>
                <text:p text:style-name="P197">學校國際化補助申請須知</text:p>
              </text:list-item>
              <text:list-item>
                <text:p text:style-name="P198">學校國際化補助申請常見問題</text:p>
              </text:list-item>
              <text:list-item>
                <text:p text:style-name="P199">學校國際化線上資源</text:p>
              </text:list-item>
              <text:list-item>
                <text:p text:style-name="P200">國際教育普查及成效調查</text:p>
              </text:list-item>
            </text:list>
          </table:table-cell>
          <table:table-cell table:style-name="TableCell201">
            <text:p text:style-name="P202">2小時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國際交流</text:p>
          </table:table-cell>
          <table:table-cell table:style-name="TableCell207">
            <text:list text:style-name="LFO19" text:continue-numbering="true">
              <text:list-item>
                <text:p text:style-name="P208"><text:span text:style-name="T209">培育全球公民的四大意涵</text:span></text:p>
              </text:list-item>
              <text:list-item>
                <text:p text:style-name="P210">學校本位國際交流方案發展</text:p>
              </text:list-item>
              <text:list-item>
                <text:p text:style-name="P211">國際交流相關教學資源</text:p>
              </text:list-item>
              <text:list-item>
                <text:p text:style-name="P212"><text:span text:style-name="T213">申請及辦理國際交流補助</text:span></text:p>
              </text:list-item>
            </text:list>
          </table:table-cell>
          <table:table-cell table:style-name="TableCell214">
            <text:p text:style-name="P215">2小時</text:p>
          </table:table-cell>
        </table:table-row>
      </table:table>
      <text:p text:style-name="P216"/>
      <text:soft-page-break/>
      <text:p text:style-name="P217"><text:span text:style-name="T218">附件二</text:span></text:p>
      <text:p text:style-name="P219">中小學國際教育校長暨教師共通課程培力研習</text:p>
      <text:p text:style-name="P220"><text:span text:style-name="T221">第一梯次活動時程表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<text:span text:style-name="T231">第一梯次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時間</text:p>
          </table:table-cell>
          <table:table-cell table:style-name="TableCell235">
            <text:p text:style-name="P236"><text:span text:style-name="T237">113</text:span><text:span text:style-name="T238">年</text:span><text:span text:style-name="T239">5</text:span><text:span text:style-name="T240">月</text:span><text:span text:style-name="T241">3</text:span><text:span text:style-name="T242">日</text:span><text:span text:style-name="T243">(</text:span><text:span text:style-name="T244">星期五</text:span><text:span text:style-name="T245">)</text:span></text:p>
          </table:table-cell>
          <table:table-cell table:style-name="TableCell246">
            <text:p text:style-name="P247">時間</text:p>
          </table:table-cell>
          <table:table-cell table:style-name="TableCell248">
            <text:p text:style-name="P249"><text:span text:style-name="T250">113</text:span><text:span text:style-name="T251">年</text:span><text:span text:style-name="T252">5</text:span><text:span text:style-name="T253">月</text:span><text:span text:style-name="T254">4</text:span><text:span text:style-name="T255">日</text:span><text:span text:style-name="T256">(</text:span><text:span text:style-name="T257">星期六</text:span><text:span text:style-name="T258">)</text:span></text:p>
          </table:table-cell>
        </table:table-row>
        <table:table-row table:style-name="TableRow259">
          <table:table-cell table:style-name="TableCell260" table:number-rows-spanned="2">
            <text:p text:style-name="Textbody"><text:span text:style-name="T261">09:40-10:00</text:span></text:p>
          </table:table-cell>
          <table:table-cell table:style-name="TableCell262" table:number-rows-spanned="2">
            <text:p text:style-name="P263">報到—上午簽到</text:p>
            <text:p text:style-name="P264"><text:span text:style-name="T265">(</text:span><text:span text:style-name="T266">前鎮高中團隊</text:span><text:span text:style-name="T267">)</text:span></text:p>
          </table:table-cell>
          <table:table-cell table:style-name="TableCell268">
            <text:p text:style-name="Textbody"><text:span text:style-name="T269">07:40-08:00</text:span></text:p>
          </table:table-cell>
          <table:table-cell table:style-name="TableCell270">
            <text:p text:style-name="P271">報到—上午簽到</text:p>
            <text:p text:style-name="P272"><text:span text:style-name="T273">(</text:span><text:span text:style-name="T274">前鎮高中團隊</text:span><text:span text:style-name="T275">)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Textbody"><text:span text:style-name="T280">08:00-10:00</text:span></text:p>
          </table:table-cell>
          <table:table-cell table:style-name="TableCell281">
            <text:p text:style-name="P282">主題：國際交流</text:p>
            <text:p text:style-name="P283"/>
            <text:p text:style-name="P284"><text:span text:style-name="T285">講師：</text:span><text:span text:style-name="T286">宋宗樺</text:span><text:span text:style-name="T287">/</text:span><text:span text:style-name="T288">高雄市前鎮區瑞祥國民小學</text:span><text:span text:style-name="T289">主任</text:span></text:p>
          </table:table-cell>
        </table:table-row>
        <table:table-row table:style-name="TableRow290">
          <table:table-cell table:style-name="TableCell291">
            <text:p text:style-name="Textbody"><text:span text:style-name="T292">10:00-10:10</text:span></text:p>
          </table:table-cell>
          <table:table-cell table:style-name="TableCell293">
            <text:p text:style-name="P294"><text:span text:style-name="T295">線上開幕式</text:span><text:span text:style-name="T296"><text:line-break/></text:span><text:span text:style-name="T297">(</text:span><text:span text:style-name="T298">教育局代表、前鎮高中代表</text:span><text:span text:style-name="T299">)</text:span></text:p>
          </table:table-cell>
          <table:table-cell table:style-name="TableCell300">
            <text:p text:style-name="Textbody"><text:span text:style-name="T301">10:00-10:10</text:span></text:p>
          </table:table-cell>
          <table:table-cell table:style-name="TableCell302">
            <text:p text:style-name="P303"><text:span text:style-name="T304">休息</text:span></text:p>
          </table:table-cell>
        </table:table-row>
        <table:table-row table:style-name="TableRow305">
          <table:table-cell table:style-name="TableCell306">
            <text:p text:style-name="Textbody"><text:span text:style-name="T307">10:10-12:10</text:span></text:p>
          </table:table-cell>
          <table:table-cell table:style-name="TableCell308">
            <text:p text:style-name="P309">主題：宏觀趨勢與國際教育</text:p>
            <text:p text:style-name="P310"/>
            <text:p text:style-name="P311"><text:span text:style-name="T312">講師：</text:span><text:span text:style-name="T313">楊志和</text:span><text:span text:style-name="T314">/</text:span><text:span text:style-name="T315">國立中正大學戰略暨國際事務研究所副教授</text:span></text:p>
          </table:table-cell>
          <table:table-cell table:style-name="TableCell316">
            <text:p text:style-name="Textbody"><text:span text:style-name="T317">10:10-12:10</text:span></text:p>
          </table:table-cell>
          <table:table-cell table:style-name="TableCell318">
            <text:p text:style-name="P319">主題：學校國際化</text:p>
            <text:p text:style-name="P320"/>
            <text:p text:style-name="P321"><text:span text:style-name="T322">講師：</text:span><text:span text:style-name="T323">宋宗樺</text:span><text:span text:style-name="T324">/</text:span><text:span text:style-name="T325">高雄市前鎮區瑞祥國民小學</text:span><text:span text:style-name="T326">主任</text:span></text:p>
          </table:table-cell>
        </table:table-row>
        <table:table-row table:style-name="TableRow327">
          <table:table-cell table:style-name="TableCell328">
            <text:p text:style-name="Textbody"><text:span text:style-name="T329">12:10-13:10</text:span></text:p>
          </table:table-cell>
          <table:table-cell table:style-name="TableCell330">
            <text:p text:style-name="P331">上午簽退(12:10~12:30)</text:p>
            <text:p text:style-name="P332">-午餐-</text:p>
            <text:p text:style-name="P333"><text:span text:style-name="T334">下午簽到</text:span><text:span text:style-name="T335">(12:50~13:10)</text:span></text:p>
          </table:table-cell>
          <table:table-cell table:style-name="TableCell336">
            <text:p text:style-name="Textbody"><text:span text:style-name="T337">12:10-13:10</text:span></text:p>
          </table:table-cell>
          <table:table-cell table:style-name="TableCell338">
            <text:p text:style-name="P339">簽退、</text:p>
            <text:p text:style-name="P340">填寫回饋單</text:p>
            <text:p text:style-name="P341"><text:span text:style-name="T342">(</text:span><text:span text:style-name="T343">前鎮高中團隊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Textbody"><text:span text:style-name="T347">13:10-15:10</text:span></text:p>
          </table:table-cell>
          <table:table-cell table:style-name="TableCell348">
            <text:p text:style-name="P349">主題：國際教育理念與政策</text:p>
            <text:p text:style-name="P350"/>
            <text:p text:style-name="P351"><text:span text:style-name="T352">講師：</text:span><text:span text:style-name="T353">鍾宜興</text:span><text:span text:style-name="T354">/</text:span><text:span text:style-name="T355">國立暨南國際大學國際文教與比較教育學系</text:span><text:span text:style-name="T356">副教授</text:span></text:p>
          </table:table-cell>
          <table:table-cell table:style-name="TableCell357">
            <text:p text:style-name="Textbody"/>
          </table:table-cell>
          <table:table-cell table:style-name="TableCell358">
            <text:p text:style-name="Textbody"/>
          </table:table-cell>
        </table:table-row>
        <table:table-row table:style-name="TableRow359">
          <table:table-cell table:style-name="TableCell360">
            <text:p text:style-name="Textbody"><text:span text:style-name="T361">15:10-15:20</text:span></text:p>
          </table:table-cell>
          <table:table-cell table:style-name="TableCell362">
            <text:p text:style-name="P363"><text:span text:style-name="T364">休息</text:span></text:p>
          </table:table-cell>
          <table:table-cell table:style-name="TableCell365">
            <text:p text:style-name="Textbody"/>
          </table:table-cell>
          <table:table-cell table:style-name="TableCell366">
            <text:p text:style-name="Textbody"/>
          </table:table-cell>
        </table:table-row>
        <table:table-row table:style-name="TableRow367">
          <table:table-cell table:style-name="TableCell368">
            <text:p text:style-name="Textbody"><text:span text:style-name="T369">15:20-17:20</text:span></text:p>
          </table:table-cell>
          <table:table-cell table:style-name="TableCell370">
            <text:p text:style-name="P371">主題：課程發展與教學</text:p>
            <text:p text:style-name="P372"/>
            <text:p text:style-name="P373"><text:span text:style-name="T374">講師：</text:span><text:span text:style-name="T375">許如菁</text:span><text:span text:style-name="T376">/</text:span><text:span text:style-name="T377">高雄市桃源區寶山國民小學</text:span><text:span text:style-name="T378">校長</text:span></text:p>
          </table:table-cell>
          <table:table-cell table:style-name="TableCell379">
            <text:p text:style-name="Textbody"/>
          </table:table-cell>
          <table:table-cell table:style-name="TableCell380">
            <text:p text:style-name="Textbody"/>
          </table:table-cell>
        </table:table-row>
        <table:table-row table:style-name="TableRow381">
          <table:table-cell table:style-name="TableCell382">
            <text:p text:style-name="Textbody"><text:span text:style-name="T383">17:20-18:00</text:span></text:p>
          </table:table-cell>
          <table:table-cell table:style-name="TableCell384">
            <text:p text:style-name="P385">下午簽退</text:p>
            <text:p text:style-name="P386"><text:span text:style-name="T387">(</text:span><text:span text:style-name="T388">前鎮高中團隊</text:span><text:span text:style-name="T389">)</text:span></text:p>
          </table:table-cell>
          <table:table-cell table:style-name="TableCell390">
            <text:p text:style-name="Textbody"/>
          </table:table-cell>
          <table:table-cell table:style-name="TableCell391">
            <text:p text:style-name="Textbody"/>
          </table:table-cell>
        </table:table-row>
      </table:table>
      <text:p text:style-name="P392"/>
      <text:soft-page-break/>
      <text:p text:style-name="P393"><text:span text:style-name="T394">中小學國際教育校長暨教師共通課程培力研習</text:span></text:p>
      <text:p text:style-name="P395">第二梯次活動時程表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<text:span text:style-name="T405">第二梯次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時間</text:p>
          </table:table-cell>
          <table:table-cell table:style-name="TableCell409">
            <text:p text:style-name="P410"><text:span text:style-name="T411">113</text:span><text:span text:style-name="T412">年</text:span><text:span text:style-name="T413">6</text:span><text:span text:style-name="T414">月</text:span><text:span text:style-name="T415">7</text:span><text:span text:style-name="T416">日</text:span><text:span text:style-name="T417">(</text:span><text:span text:style-name="T418">星期五</text:span><text:span text:style-name="T419">)</text:span></text:p>
          </table:table-cell>
          <table:table-cell table:style-name="TableCell420">
            <text:p text:style-name="P421">時間</text:p>
          </table:table-cell>
          <table:table-cell table:style-name="TableCell422">
            <text:p text:style-name="P423"><text:span text:style-name="T424">113</text:span><text:span text:style-name="T425">年</text:span><text:span text:style-name="T426">6</text:span><text:span text:style-name="T427">月</text:span><text:span text:style-name="T428">8</text:span><text:span text:style-name="T429">日</text:span><text:span text:style-name="T430">(</text:span><text:span text:style-name="T431">星期六</text:span><text:span text:style-name="T432">)</text:span></text:p>
          </table:table-cell>
        </table:table-row>
        <table:table-row table:style-name="TableRow433">
          <table:table-cell table:style-name="TableCell434" table:number-rows-spanned="2">
            <text:p text:style-name="Textbody"><text:span text:style-name="T435">09:40-10:00</text:span></text:p>
          </table:table-cell>
          <table:table-cell table:style-name="TableCell436" table:number-rows-spanned="2">
            <text:p text:style-name="P437">報到—上午簽到</text:p>
            <text:p text:style-name="P438"><text:span text:style-name="T439">(</text:span><text:span text:style-name="T440">前鎮高中團隊</text:span><text:span text:style-name="T441">)</text:span></text:p>
          </table:table-cell>
          <table:table-cell table:style-name="TableCell442">
            <text:p text:style-name="Textbody"><text:span text:style-name="T443">07:40-08:00</text:span></text:p>
          </table:table-cell>
          <table:table-cell table:style-name="TableCell444">
            <text:p text:style-name="P445">報到—上午簽到</text:p>
            <text:p text:style-name="P446"><text:span text:style-name="T447">(</text:span><text:span text:style-name="T448">前鎮高中團隊</text:span><text:span text:style-name="T449">)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Textbody"><text:span text:style-name="T454">08:00-10:00</text:span></text:p>
          </table:table-cell>
          <table:table-cell table:style-name="TableCell455">
            <text:p text:style-name="P456">主題：國際交流</text:p>
            <text:p text:style-name="P457"/>
            <text:p text:style-name="P458"><text:span text:style-name="T459">講師：</text:span><text:span text:style-name="T460">葉玫君</text:span><text:span text:style-name="T461">/</text:span><text:span text:style-name="T462">高雄市立國昌國民中學</text:span><text:span text:style-name="T463">主任</text:span></text:p>
          </table:table-cell>
        </table:table-row>
        <table:table-row table:style-name="TableRow464">
          <table:table-cell table:style-name="TableCell465">
            <text:p text:style-name="Textbody"><text:span text:style-name="T466">10:00-10:10</text:span></text:p>
          </table:table-cell>
          <table:table-cell table:style-name="TableCell467">
            <text:p text:style-name="P468"><text:span text:style-name="T469">線上開幕式</text:span><text:span text:style-name="T470"><text:line-break/></text:span><text:span text:style-name="T471">(</text:span><text:span text:style-name="T472">教育局代表、前鎮高中代表</text:span><text:span text:style-name="T473">)</text:span></text:p>
          </table:table-cell>
          <table:table-cell table:style-name="TableCell474">
            <text:p text:style-name="Textbody"><text:span text:style-name="T475">10:00-10:10</text:span></text:p>
          </table:table-cell>
          <table:table-cell table:style-name="TableCell476">
            <text:p text:style-name="P477"><text:span text:style-name="T478">休息</text:span></text:p>
          </table:table-cell>
        </table:table-row>
        <table:table-row table:style-name="TableRow479">
          <table:table-cell table:style-name="TableCell480">
            <text:p text:style-name="Textbody"><text:span text:style-name="T481">10:10-12:10</text:span></text:p>
          </table:table-cell>
          <table:table-cell table:style-name="TableCell482">
            <text:p text:style-name="P483">主題：宏觀趨勢與國際教育</text:p>
            <text:p text:style-name="P484"/>
            <text:p text:style-name="P485"><text:span text:style-name="T486">講師：</text:span><text:span text:style-name="T487">馬湘萍</text:span><text:span text:style-name="T488">/</text:span><text:span text:style-name="T489">國立公共資訊圖書館</text:span><text:span text:style-name="T490">館長</text:span></text:p>
          </table:table-cell>
          <table:table-cell table:style-name="TableCell491">
            <text:p text:style-name="Textbody"><text:span text:style-name="T492">10:10-12:10</text:span></text:p>
          </table:table-cell>
          <table:table-cell table:style-name="TableCell493">
            <text:p text:style-name="P494">主題：學校國際化</text:p>
            <text:p text:style-name="P495"/>
            <text:p text:style-name="P496"><text:span text:style-name="T497">講師：</text:span><text:span text:style-name="T498">吳季昭</text:span><text:span text:style-name="T499">/</text:span><text:span text:style-name="T500">國立中山大學研發處</text:span><text:span text:style-name="T501">行政組員</text:span></text:p>
          </table:table-cell>
        </table:table-row>
        <table:table-row table:style-name="TableRow502">
          <table:table-cell table:style-name="TableCell503">
            <text:p text:style-name="Textbody"><text:span text:style-name="T504">12:10-13:10</text:span></text:p>
          </table:table-cell>
          <table:table-cell table:style-name="TableCell505">
            <text:p text:style-name="P506">上午簽退(12:10~12:30)</text:p>
            <text:p text:style-name="P507">-午餐-</text:p>
            <text:p text:style-name="P508"><text:span text:style-name="T509">下午簽到</text:span><text:span text:style-name="T510">(12:50~13:10)</text:span></text:p>
          </table:table-cell>
          <table:table-cell table:style-name="TableCell511">
            <text:p text:style-name="Textbody"><text:span text:style-name="T512">12:10-13:10</text:span></text:p>
          </table:table-cell>
          <table:table-cell table:style-name="TableCell513">
            <text:p text:style-name="P514">簽退、</text:p>
            <text:p text:style-name="P515">填寫回饋單</text:p>
            <text:p text:style-name="P516"><text:span text:style-name="T517">(</text:span><text:span text:style-name="T518">前鎮高中團隊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Textbody"><text:span text:style-name="T522">13:10-15:10</text:span></text:p>
          </table:table-cell>
          <table:table-cell table:style-name="TableCell523">
            <text:p text:style-name="P524">主題：國際教育理念與政策</text:p>
            <text:p text:style-name="P525"/>
            <text:p text:style-name="P526"><text:span text:style-name="T527">講師：鍾宜興</text:span><text:span text:style-name="T528">/</text:span><text:span text:style-name="T529">國立暨南國際大學國際文教與比較教育學系</text:span><text:span text:style-name="T530">副教授</text:span></text:p>
          </table:table-cell>
          <table:table-cell table:style-name="TableCell531">
            <text:p text:style-name="Textbody"/>
          </table:table-cell>
          <table:table-cell table:style-name="TableCell532">
            <text:p text:style-name="Textbody"/>
          </table:table-cell>
        </table:table-row>
        <table:table-row table:style-name="TableRow533">
          <table:table-cell table:style-name="TableCell534">
            <text:p text:style-name="Textbody"><text:span text:style-name="T535">15:10-15:20</text:span></text:p>
          </table:table-cell>
          <table:table-cell table:style-name="TableCell536">
            <text:p text:style-name="P537"><text:span text:style-name="T538">休息</text:span></text:p>
          </table:table-cell>
          <table:table-cell table:style-name="TableCell539">
            <text:p text:style-name="Textbody"/>
          </table:table-cell>
          <table:table-cell table:style-name="TableCell540">
            <text:p text:style-name="Textbody"/>
          </table:table-cell>
        </table:table-row>
        <table:table-row table:style-name="TableRow541">
          <table:table-cell table:style-name="TableCell542">
            <text:p text:style-name="Textbody"><text:span text:style-name="T543">15:20-17:20</text:span></text:p>
          </table:table-cell>
          <table:table-cell table:style-name="TableCell544">
            <text:p text:style-name="P545">主題：課程發展與教學</text:p>
            <text:p text:style-name="P546"/>
            <text:p text:style-name="P547"><text:span text:style-name="T548">講師：陳為志</text:span><text:span text:style-name="T549">/</text:span><text:span text:style-name="T550">高雄市三民區東光國民小學主任</text:span></text:p>
          </table:table-cell>
          <table:table-cell table:style-name="TableCell551">
            <text:p text:style-name="Textbody"/>
          </table:table-cell>
          <table:table-cell table:style-name="TableCell552">
            <text:p text:style-name="Textbody"/>
          </table:table-cell>
        </table:table-row>
        <table:table-row table:style-name="TableRow553">
          <table:table-cell table:style-name="TableCell554">
            <text:p text:style-name="Textbody"><text:span text:style-name="T555">17:20-18:00</text:span></text:p>
          </table:table-cell>
          <table:table-cell table:style-name="TableCell556">
            <text:p text:style-name="P557">下午簽退</text:p>
            <text:p text:style-name="P558"><text:span text:style-name="T559">(</text:span><text:span text:style-name="T560">前鎮高中團隊</text:span><text:span text:style-name="T561">)</text:span></text:p>
          </table:table-cell>
          <table:table-cell table:style-name="TableCell562">
            <text:p text:style-name="Textbody"/>
          </table:table-cell>
          <table:table-cell table:style-name="TableCell563">
            <text:p text:style-name="Textbody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/>
      <style:text-properties style:font-name-asian="標楷體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 fo:line-height="200%"/>
      <style:text-properties style:font-name-asian="標楷體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 fo:line-height="0.2777in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line-height-at-least="0.2777in" fo:margin-left="0.8666in" fo:text-indent="-0.2756in">
        <style:tab-stops>
          <style:tab-stop style:type="left" style:position="-0.6902in"/>
          <style:tab-stop style:type="left" style:position="-0.4722in"/>
          <style:tab-stop style:type="left" style:leader-style="dotted" style:leader-text="." style:position="4.8131in"/>
        </style:tab-stops>
      </style:paragraph-properties>
      <style:text-properties fo:font-weight="normal" style:font-weight-asian="normal" style:font-weight-complex="normal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fo:text-align="justify" style:line-height-at-least="0.2222in" fo:margin-left="0.2083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1666in"/>
      <style:text-properties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計畫內文" style:display-name="計畫內文" style:family="paragraph" style:parent-style-name="Textbody">
      <style:paragraph-properties style:snap-to-layout-grid="false" fo:line-height="150%" fo:text-indent="0.3333in"/>
      <style:text-properties style:font-name="標楷體" style:font-name-asian="標楷體" style:font-name-complex="標楷體" style:letter-kerning="false" fo:font-size="10pt" style:font-size-asian="10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一內文" style:display-name="計畫(一)內文" style:family="paragraph" style:parent-style-name="Textbody">
      <style:paragraph-properties style:snap-to-layout-grid="false" fo:line-height="0.25in" fo:margin-left="0.62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8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Arial" style:letter-kerning="false" style:font-size-complex="12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4pt"/>
    </style:style>
    <style:style style:name="區別強調" style:display-name="區別強調" style:family="text" style:parent-style-name="預設段落字型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italic" style:use-window-font-color="true"/>
    </style:style>
    <style:style style:name="清單段落字元" style:display-name="清單段落 字元" style:family="text"/>
    <style:style style:name="計畫內文字元" style:display-name="計畫內文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計畫一內文字元" style:display-name="計畫(一)內文 字元" style:family="text">
      <style:text-properties style:font-name="標楷體" style:font-name-asian="標楷體" style:font-name-complex="Times New Roman" style:letter-kerning="false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fo:text-align="center"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4333in" fo:margin-bottom="0.1972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3937in"/>
      </style:footer-style>
    </style:page-layout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1pt" style:font-size-asian="11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style:font-name="Times New Roman" fo:font-size="11pt" style:font-size-asian="11pt" style:font-size-complex="12pt"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"><text:span text:style-name="T5"><text:page-number text:fixed="false">2</text:page-number></text:span></text:p>
      </style:footer>
    </style:master-page>
    <style:master-page style:name="MP2" style:page-layout-name="PL2">
      <style:footer>
        <text:p text:style-name="P134"><text:span text:style-name="T13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24-04-16T03:48:00Z</meta:creation-date>
    <dc:date>2024-04-16T03:48:00Z</dc:date>
    <meta:print-date>2023-04-28T08:2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7" meta:character-count="3196" meta:row-count="22" meta:non-whitespace-character-count="2725"/>
  </office:meta>
</office:document-meta>
</file>