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333in" fo:margin-left="1.195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1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>
        <style:tab-stops>
          <style:tab-stop style:type="left" style:position="-1.909in"/>
          <style:tab-stop style:type="left" style:position="-1.409in"/>
          <style:tab-stop style:type="left" style:position="-0.8104in"/>
          <style:tab-stop style:type="left" style:position="-0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>
        <style:tab-stops>
          <style:tab-stop style:type="left" style:position="-1.909in"/>
          <style:tab-stop style:type="left" style:position="-1.409in"/>
          <style:tab-stop style:type="left" style:position="-0.8104in"/>
          <style:tab-stop style:type="left" style:position="-0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333in">
        <style:tab-stops>
          <style:tab-stop style:type="left" style:position="-1.909in"/>
          <style:tab-stop style:type="left" style:position="-1.409in"/>
          <style:tab-stop style:type="left" style:position="-0.8104in"/>
          <style:tab-stop style:type="left" style:position="-0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194in" fo:text-indent="0.3333in"/>
      <style:text-properties style:font-name="標楷體" style:font-name-asian="標楷體" style:font-name-complex="Arial" style:font-weight-complex="bold"/>
    </style:style>
    <style:style style:name="P85" style:parent-style-name="內文" style:family="paragraph">
      <style:paragraph-properties fo:line-height="200%" fo:text-indent="0.3333in"/>
      <style:text-properties style:font-name="標楷體" style:font-name-asian="標楷體" style:font-name-complex="Arial" style:font-weight-complex="bold"/>
    </style:style>
    <style:style style:name="P86" style:parent-style-name="內文" style:family="paragraph">
      <style:paragraph-properties fo:line-height="0.3194in" fo:text-indent="2.9069in"/>
    </style:style>
    <style:style style:name="T87" style:parent-style-name="預設段落字型" style:family="text">
      <style:text-properties style:font-name="標楷體" style:font-name-asian="標楷體" style:font-name-complex="Arial" style:font-weight-complex="bold"/>
    </style:style>
    <style:style style:name="P88" style:parent-style-name="內文" style:family="paragraph">
      <style:paragraph-properties fo:break-before="page" fo:line-height="0.3194in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margin-bottom="0.0833in" fo:line-height="0.3194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line-height="0.2777in" fo:margin-lef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line-height="0.2777in" fo:margin-lef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line-height="0.2777in" fo:margin-lef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777in" fo:margin-lef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line-height="0.2777in" fo:text-indent="-0.2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line-height="0.2777in" fo:text-indent="-0.2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line-height="0.2777in" fo:text-indent="-0.25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2777in" fo:text-indent="-0.2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2777in" fo:text-indent="-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777in" fo:text-indent="-0.2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line-height="0.2777in" fo:margin-lef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line-height="0.2777in" fo:margin-lef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line-height="0.2777in" fo:margin-left="-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2777in" fo:margin-left="-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line-height="0.2777in" fo:margin-lef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3" style:parent-style-name="超連結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7" style:parent-style-name="內文" style:family="paragraph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Verdana" style:font-name-complex="新細明體" style:letter-kerning="false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51" style:family="table-column">
      <style:table-column-properties style:column-width="1.0201in" style:use-optimal-column-width="false"/>
    </style:style>
    <style:style style:name="TableColumn252" style:family="table-column">
      <style:table-column-properties style:column-width="1.2319in" style:use-optimal-column-width="false"/>
    </style:style>
    <style:style style:name="TableColumn253" style:family="table-column">
      <style:table-column-properties style:column-width="0.684in" style:use-optimal-column-width="false"/>
    </style:style>
    <style:style style:name="TableColumn254" style:family="table-column">
      <style:table-column-properties style:column-width="1.05in" style:use-optimal-column-width="false"/>
    </style:style>
    <style:style style:name="TableColumn255" style:family="table-column">
      <style:table-column-properties style:column-width="0.518in" style:use-optimal-column-width="false"/>
    </style:style>
    <style:style style:name="TableColumn256" style:family="table-column">
      <style:table-column-properties style:column-width="2.2534in" style:use-optimal-column-width="false"/>
    </style:style>
    <style:style style:name="Table250" style:family="table">
      <style:table-properties style:width="6.7576in" fo:margin-left="0in" table:align="left"/>
    </style:style>
    <style:style style:name="TableRow257" style:family="table-row">
      <style:table-row-properties style:min-row-height="0.8361in" style:use-optimal-row-height="false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1" style:family="table-row">
      <style:table-row-properties style:min-row-height="0.2381in" style:use-optimal-row-height="false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text-align="end" fo:line-height="0.3194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3986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0.3194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819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6756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6333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min-row-height="0.3659in" style:use-optimal-row-height="false" fo:keep-together="always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618in" style:use-optimal-row-height="false" fo:keep-together="always"/>
    </style:style>
    <style:style style:name="P298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458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555in" style:use-optimal-row-height="false" fo:keep-together="always"/>
    </style:style>
    <style:style style:name="P313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6562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194in" fo:margin-left="-0.011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ableColumn324" style:family="table-column">
      <style:table-column-properties style:column-width="1.4236in" style:use-optimal-column-width="false"/>
    </style:style>
    <style:style style:name="TableColumn325" style:family="table-column">
      <style:table-column-properties style:column-width="1.4236in" style:use-optimal-column-width="false"/>
    </style:style>
    <style:style style:name="TableColumn326" style:family="table-column">
      <style:table-column-properties style:column-width="1.4243in" style:use-optimal-column-width="false"/>
    </style:style>
    <style:style style:name="TableColumn327" style:family="table-column">
      <style:table-column-properties style:column-width="1.4243in" style:use-optimal-column-width="false"/>
    </style:style>
    <style:style style:name="Table323" style:family="table">
      <style:table-properties style:width="5.6958in" fo:margin-left="0in" table:align="left"/>
    </style:style>
    <style:style style:name="TableRow328" style:family="table-row">
      <style:table-row-properties style:min-row-height="0.640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1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19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19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194in"/>
    </style:style>
    <style:style style:name="P337" style:parent-style-name="內文" style:family="paragraph">
      <style:paragraph-properties fo:text-align="justify" fo:line-height="0.3194in"/>
    </style:style>
    <style:style style:name="TableRow338" style:family="table-row">
      <style:table-row-properties style:min-row-height="0.1319in"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3194in" fo:margin-left="0.034in">
        <style:tab-stops/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3194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7319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53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P3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P386" style:parent-style-name="內文" style:family="paragraph">
      <style:paragraph-properties fo:break-before="page" fo:line-height="0.3055in" fo:margin-left="-0.25in" fo:text-indent="0.1666in">
        <style:tab-stops/>
      </style:paragraph-properties>
      <style:text-properties style:font-name="新細明體"/>
    </style:style>
    <style:style style:name="P387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fo:font-weight="bold" style:font-weight-asian="bold" style:font-weight-complex="bold"/>
    </style:style>
    <style:style style:name="P390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398" style:family="table-column">
      <style:table-column-properties style:column-width="1in"/>
    </style:style>
    <style:style style:name="TableColumn399" style:family="table-column">
      <style:table-column-properties style:column-width="1.0666in"/>
    </style:style>
    <style:style style:name="TableColumn400" style:family="table-column">
      <style:table-column-properties style:column-width="1in"/>
    </style:style>
    <style:style style:name="TableColumn401" style:family="table-column">
      <style:table-column-properties style:column-width="1.375in"/>
    </style:style>
    <style:style style:name="Table397" style:family="table">
      <style:table-properties style:width="4.4416in" fo:margin-left="0.9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ableRow439" style:family="table-row">
      <style:table-row-properties style:min-row-height="0.438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text-properties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9" style:parent-style-name="內文" style:family="paragraph">
      <style:paragraph-properties style:snap-to-layout-grid="false" fo:margin-bottom="0.0833in" fo:line-height="0.3055in" fo:margin-right="0.0277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in" fo:text-indent="0.3888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style:line-height-at-least="0in" fo:text-indent="0.3888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style:line-height-at-least="0in"/>
    </style:style>
    <style:style style:name="T5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style:line-height-at-least="0in"/>
    </style:style>
    <style:style style:name="T5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3611in"/>
      <style:text-properties style:font-name-asian="標楷體"/>
    </style:style>
    <style:style style:name="P522" style:parent-style-name="內文" style:family="paragraph">
      <style:paragraph-properties fo:text-align="justify" fo:line-height="0.3611in" fo:text-indent="0.7777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3611in" fo:text-indent="0.7777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533" style:parent-style-name="HTML預設格式" style:family="paragraph">
      <style:paragraph-properties fo:margin-top="0.0694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3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（三）海報共同創作組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。</text:p>
        </text:list-item>
        <text:list-item>
          <text:p text:style-name="P16">參加對象：本市國小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及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海報共同創作組</text:p>
        </text:list-item>
      </text:list>
      <text:list text:style-name="LFO6" text:continue-numbering="true">
        <text:list-item>
          <text:p text:style-name="P23">比賽組別：國中組。</text:p>
        </text:list-item>
        <text:list-item>
          <text:p text:style-name="P24">參加對象：本市國中學生。</text:p>
        </text:list-item>
        <text:list-item>
          <text:p text:style-name="P25">作品規格：壁報紙全開。</text:p>
        </text:list-item>
        <text:list-item>
          <text:p text:style-name="P26">現場共同創作地點：桂林國小。</text:p>
        </text:list-item>
        <text:list-item>
          <text:p text:style-name="P27">共同創作比賽時間：113年<text:s/>10<text:s/>月24<text:s/>日（四）下午<text:s/>1:40至4:10。</text:p>
        </text:list-item>
        <text:list-item>
          <text:p text:style-name="P28">平面彩繪，創作之用紙承辦單位提供。</text:p>
        </text:list-item>
        <text:list-item>
          <text:p text:style-name="P29">海報共同創作組報名不達五組取消比賽。</text:p>
        </text:list-item>
        <text:list-item>
          <text:p text:style-name="P30">當天帶隊參加比賽之指導人員公（差）假派代。</text:p>
        </text:list-item>
      </text:list>
      <text:list text:style-name="LFO3" text:continue-numbering="true">
        <text:list-item>
          <text:p text:style-name="P31">參賽送件資料及說明：</text:p>
        </text:list-item>
      </text:list>
      <text:list text:style-name="LFO7" text:continue-numbering="true">
        <text:list-item>
          <text:p text:style-name="P32">海報創作、四格漫畫</text:p>
        </text:list-item>
      </text:list>
      <text:list text:style-name="LFO8" text:continue-numbering="true">
        <text:list-item>
          <text:p text:style-name="P33">送件單<text:s/>：實貼於作品右下方，格式附件3。</text:p>
        </text:list-item>
        <text:list-item>
          <text:p text:style-name="P34">作品授權書：浮貼於作品背面，格式附件4。</text:p>
        </text:list-item>
        <text:list-item>
          <text:p text:style-name="P35">參賽資料電子檔：如公文電子附件excel檔,以e-mail傳送至t84@apps.klps.kh.edu.tw。</text:p>
        </text:list-item>
        <text:list-item>
          <text:p text:style-name="P36">送件資料不齊全者，不列入評分。</text:p>
        </text:list-item>
      </text:list>
      <text:list text:style-name="LFO7" text:continue-numbering="true">
        <text:list-item>
          <text:p text:style-name="P37">海報共同創作組</text:p>
        </text:list-item>
      </text:list>
      <text:list text:style-name="LFO9" text:continue-numbering="true">
        <text:list-item>
          <text:p text:style-name="P38">作品授權書比賽當天報到時繳交。</text:p>
        </text:list-item>
        <text:list-item>
          <text:p text:style-name="P39">報到時間：<text:bookmark-start text:name="_Hlk154564087"/><text:s/>113年<text:s/>10<text:s/>月24<text:s/>日（四）下午1:10至1:30<text:bookmark-end text:name="_Hlk154564087"/>。</text:p>
        </text:list-item>
        <text:list-item>
          <text:p text:style-name="P40">報名表(附件2)<text:s/>填妥核章後，於規定日期送件，請寄至高雄市小港區桂陽路390號，桂林國小學務處活動組收，另報名表電子檔<text:bookmark-start text:name="_Hlk151201590"/>(word檔)以e-mail傳送至t84@apps.klps.kh.edu.tw。<text:bookmark-end text:name="_Hlk151201590"/>以上二種資料不齊全，不得參加比賽。</text:p>
        </text:list-item>
      </text:list>
      <text:list text:style-name="LFO3" text:continue-numbering="true">
        <text:list-item>
          <text:p text:style-name="P41">作品送件方式及說明：</text:p>
        </text:list-item>
      </text:list>
      <text:list text:style-name="LFO10" text:continue-numbering="true">
        <text:list-item>
          <text:p text:style-name="P42">原市學校建議公文交換。</text:p>
        </text:list-item>
        <text:list-item>
          <text:p text:style-name="P43"><text:span text:style-name="T44">原縣學校建議郵寄：</text:span><text:bookmark-start text:name="_Hlk151195811"/><text:span text:style-name="T45">請寄至</text:span><text:span text:style-name="T46">高雄市小港區桂陽路</text:span><text:span text:style-name="T47">390</text:span><text:span text:style-name="T48">號，桂林國小學務處活動組收</text:span><text:bookmark-end text:name="_Hlk151195811"/><text:span text:style-name="T49">。</text:span></text:p>
        </text:list-item>
        <text:list-item>
          <text:p text:style-name="P50"><text:span text:style-name="T51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52">獎勵：</text:p>
        </text:list-item>
      </text:list>
      <text:list text:style-name="LFO11" text:continue-numbering="true">
        <text:list-item>
          <text:p text:style-name="P53">各組分別擇優錄取優等獎5名、佳作獎10名，獲獎名額得視參加人數及作品酌予增減。</text:p>
        </text:list-item>
        <text:list-item>
          <text:p text:style-name="P54"><text:span text:style-name="T55">優等獎</text:span><text:span text:style-name="T56">指導教師</text:span><text:span text:style-name="T57">1</text:span><text:span text:style-name="T58">人</text:span><text:span text:style-name="T59">敘嘉獎乙次。</text:span></text:p>
        </text:list-item>
      </text:list>
      <text:list text:style-name="LFO1" text:continue-numbering="true">
        <text:list-item>
          <text:p text:style-name="P60">送件日期：113年10月2日（三）至10月16日（三）。</text:p>
        </text:list-item>
        <text:list-item>
          <text:p text:style-name="P61">送件地點：桂林國小學務處。</text:p>
        </text:list-item>
        <text:list-item>
          <text:p text:style-name="P62">頒獎活動(暫定)：</text:p>
        </text:list-item>
      </text:list>
      <text:list text:style-name="LFO12" text:continue-numbering="true">
        <text:list-item>
          <text:p text:style-name="P63">授獎學生：海報創作暨四格漫畫創作競賽優選作者共40名。</text:p>
        </text:list-item>
        <text:list-item>
          <text:p text:style-name="P64">頒獎時間：113年12月10日(二)上午09:30(優選受獎學生集合時間請提早至8:30報到)。</text:p>
        </text:list-item>
        <text:list-item>
          <text:p text:style-name="P65">頒獎地點：高雄市小港區桂林國小B1人權藝廊。</text:p>
        </text:list-item>
      </text:list>
      <text:list text:style-name="LFO1" text:continue-numbering="true">
        <text:list-item>
          <text:p text:style-name="P66">作品領回時間：得獎作品均不退件。其餘欲自行領回者可自113年12月16日（一）至113年12月20日（五）至桂林國小學務處領取(領取前1-2天請務必打電話聯絡活動組何老師7910766轉722，以協助提早彙整貴校作品)。</text:p>
        </text:list-item>
        <text:list-item>
          <text:p text:style-name="P67">活動經費：由本市教育局及教育部專款補助，如經費概算表。</text:p>
        </text:list-item>
        <text:list-item>
          <text:p text:style-name="P68">附則：</text:p>
        </text:list-item>
      </text:list>
      <text:list text:style-name="LFO13" text:continue-numbering="true">
        <text:list-item>
          <text:p text:style-name="P69">各參賽組別(低、中、高年級、國中組)請託各校至少報名1件。</text:p>
        </text:list-item>
        <text:list-item>
          <text:p text:style-name="P70">各項參賽作品請先在校內公開發表，再於規定時間內送件，以達擴大推廣之效。</text:p>
        </text:list-item>
        <text:list-item>
          <text:p text:style-name="P71">同一類組每人限送作品一件，且每件作品之創作者為一人。</text:p>
        </text:list-item>
        <text:list-item>
          <text:p text:style-name="P72">為增進比賽之公平性，參賽者需以送件時間之學籍年身份參賽（如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73">參賽作品需為原創，切勿抄襲，以尊重智慧財產權。若經發現為抄襲作品，除取消參賽資格、名次外，需自負法律責任。</text:p>
        </text:list-item>
        <text:list-item>
          <text:p text:style-name="P74">凡評列獲獎作品，主辦單位享有著作權編印專輯，主辦單位不另支酬勞予以作者。</text:p>
        </text:list-item>
        <text:list-item>
          <text:p text:style-name="P75">各組優等獎五名作品掃描，建置在本校網頁提供瀏覽，另作品提供各校借展，交通運輸請借展學校自行安排。</text:p>
        </text:list-item>
      </text:list>
      <text:p text:style-name="P76"/>
      <text:p text:style-name="P77"/>
      <text:soft-page-break/>
      <text:list text:style-name="LFO1" text:continue-numbering="true">
        <text:list-item>
          <text:p text:style-name="P78">預期效益：</text:p>
        </text:list-item>
      </text:list>
      <text:list text:style-name="LFO14" text:continue-numbering="true">
        <text:list-item>
          <text:p text:style-name="P79">發展學生人權意識，培養未來公民具人權知識、尊重他人權利之民主素養。</text:p>
        </text:list-item>
        <text:list-item>
          <text:p text:style-name="P80">藉由人權教育活動，培育學生為人權發聲，激發學生對人權的關懷與行動，及公民行動能力。。</text:p>
        </text:list-item>
        <text:list-item>
          <text:p text:style-name="P81">藉由將得獎作品客製化的紀念品（杯子或衣服）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82">本項工作圓滿完成及成果彙編後，工作人員依據「高雄市各級學校及幼兒園教職員工獎懲標準補充規定」敘獎。</text:p>
        </text:list-item>
      </text:list>
      <text:p text:style-name="P83"/>
      <text:p text:style-name="P84">承辦單位：<text:s text:c="21"/>會辦單位：<text:s text:c="17"/>校長：</text:p>
      <text:p text:style-name="P85"><text:s text:c="31"/>人事室</text:p>
      <text:p text:style-name="P86"><text:span text:style-name="T87">會計室</text:span></text:p>
      <text:soft-page-break/>
      <text:p text:style-name="P88"><text:span text:style-name="T89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90">附件1</text:p></draw:text-box><svg:title/><svg:desc/></draw:frame></text:span></text:p>
      <text:p text:style-name="P91"><text:span text:style-name="T92">國際青少年人權宣言</text:span><text:span text:style-name="T93"><text:s text:c="4"/></text:span></text:p>
      <text:p text:style-name="P94"><text:span text:style-name="T95">1.</text:span><text:span text:style-name="T96">我們天生自由而平等。</text:span><text:span text:style-name="T97">我們一生下來就有自由。我們都擁有自己的觀念和想法。我們應該被同等對待。</text:span></text:p>
      <text:p text:style-name="P98"><text:span text:style-name="T99">2.</text:span><text:span text:style-name="T100">不要有差別待遇。</text:span><text:span text:style-name="T101">不管我們的差異是什麼，這些權利是屬於每一個人的。</text:span></text:p>
      <text:p text:style-name="P102"><text:span text:style-name="T103">3.</text:span><text:span text:style-name="T104">生存的權利。</text:span><text:span text:style-name="T105">我們都有生存的權利，並且可以自由與安全的生活。</text:span></text:p>
      <text:p text:style-name="P106"><text:span text:style-name="T107">4</text:span><text:span text:style-name="T108">.</text:span><text:span text:style-name="T109">沒有</text:span><text:span text:style-name="T110">奴隸制度</text:span><text:span text:style-name="T111">──</text:span><text:span text:style-name="T112">過去和現在</text:span><text:span text:style-name="T113">。沒有任何人有權利把我們當奴隸。我們也不可以把任何人當成奴隸。</text:span></text:p>
      <text:p text:style-name="P114"><text:span text:style-name="T115">5.</text:span><text:span text:style-name="T116">沒</text:span><text:span text:style-name="T117">有折磨</text:span><text:span text:style-name="T118">。沒有人有任何權利傷害我們或折磨我們。</text:span></text:p>
      <text:p text:style-name="P119"><text:span text:style-name="T120">6.</text:span><text:span text:style-name="T121">不管到哪裡，你都有權利</text:span><text:span text:style-name="T122">。你我一樣都是人！</text:span></text:p>
      <text:p text:style-name="P123"><text:span text:style-name="T124">7</text:span><text:span text:style-name="T125">.</text:span><text:span text:style-name="T126">法律之前，我們都是平等的</text:span><text:span text:style-name="T127">。法律之前人人平等。它必須公平對待我們所有的人。</text:span></text:p>
      <text:p text:style-name="P128"><text:span text:style-name="T129">8.</text:span><text:span text:style-name="T130">你的人權受到法律的保護</text:span><text:span text:style-name="T131">。當我們沒有被公平對待時，我們都可以要求法律的協助。</text:span></text:p>
      <text:p text:style-name="P132"><text:span text:style-name="T133">9.</text:span><text:span text:style-name="T134">沒有不公平的拘留</text:span><text:span text:style-name="T135">。如果沒有正當理由，沒有任何人有權利把我們關到監獄裡並且拘留起來，或把我們驅逐出自己的國家。</text:span></text:p>
      <text:p text:style-name="P136"><text:span text:style-name="T137">10.</text:span><text:span text:style-name="T138">審判的權利</text:span><text:span text:style-name="T139">。如果我們被審判，則應該公開進行。那些審判我們的人不應該接受任何人吩咐他們。</text:span></text:p>
      <text:p text:style-name="P140"><text:span text:style-name="T141">11.</text:span><text:span text:style-name="T142">直到被證明有罪之前，我們都是清白的</text:span><text:span text:style-name="T143">。除非有證明，否則任何人不應該被指責要為某件事負責。當有人說我們做了壞事時，我們有權利去表明那不是真實的。</text:span></text:p>
      <text:p text:style-name="P144"><text:span text:style-name="T145">12.</text:span><text:span text:style-name="T146">隱私的權利</text:span><text:span text:style-name="T147">。沒有人可以試圖傷害我們的好名聲。如果沒有正當的理由，沒有任何人有權利進入我們家裡、拆開我們的信件、干擾我們或我們的家人。</text:span></text:p>
      <text:p text:style-name="P148"><text:span text:style-name="T149">13.</text:span><text:span text:style-name="T150">行動的自由</text:span><text:span text:style-name="T151">。在我們自己的國家裡，我們都有權利到我們要去的地方，並且到我們想去的地方旅行。</text:span></text:p>
      <text:p text:style-name="P152"><text:span text:style-name="T153">14.</text:span><text:span text:style-name="T154">尋求安全居所的權利</text:span><text:span text:style-name="T155">。如果我們在自己的國家裡害</text:span><text:span text:style-name="T156">怕被虐待，我們都有權利跑到另一個國家讓自己更安全。</text:span></text:p>
      <text:p text:style-name="P157"><text:span text:style-name="T158">15.</text:span><text:span text:style-name="T159">有國籍的權利</text:span><text:span text:style-name="T160">。我們都擁有權利屬於某一個國家。</text:span></text:p>
      <text:p text:style-name="P161"><text:span text:style-name="T162">16.</text:span><text:span text:style-name="T163">結婚與家庭</text:span><text:span text:style-name="T164">。每個成年人，當他們想要的時候，都有權利結婚並擁有家庭。當男人和女人結婚或分居的時候，都擁有相同的權利。</text:span></text:p>
      <text:p text:style-name="P165"><text:span text:style-name="T166">17.</text:span><text:span text:style-name="T167">擁有屬於你自己東西的權利</text:span><text:span text:style-name="T168">。每個人都有權利去擁有東西或分享它們。沒有人可以毫無正當理由就拿走我們的東西。</text:span></text:p>
      <text:p text:style-name="P169"><text:span text:style-name="T170">18.</text:span><text:span text:style-name="T171">思想的自由</text:span><text:span text:style-name="T172">。我們都有權利去相信我們要相信的東西，有權利信仰一個宗教，或是當我想要時可以改變想法。</text:span></text:p>
      <text:p text:style-name="P173"><text:span text:style-name="T174">19.</text:span><text:span text:style-name="T175">表達的自由</text:span><text:span text:style-name="T176">。我們都有權利自己做決定，去想我們所喜歡的，去說我們所想</text:span><text:span text:style-name="T177">到的，並且與其他人分享我們的觀念。</text:span></text:p>
      <text:soft-page-break/>
      <text:p text:style-name="P178"><text:span text:style-name="T179">20.</text:span><text:span text:style-name="T180">公眾集會的自由</text:span><text:span text:style-name="T181">。我們都有權利去接觸我們的朋友，並且一起和平地保衛我們的權利。如果我們不要，沒有人能命令我們加入任何團體。</text:span></text:p>
      <text:p text:style-name="P182"><text:span text:style-name="T183">21.</text:span><text:span text:style-name="T184">民主</text:span><text:span text:style-name="T185">的權利</text:span><text:span text:style-name="T186">。我們都有權利參與我們國家的政治。應該允許每個成年人去選擇他們自己的領袖。</text:span></text:p>
      <text:p text:style-name="P187"><text:span text:style-name="T188">22.</text:span><text:span text:style-name="T189">社會保障</text:span><text:span text:style-name="T190">。我們都有權利負擔得起住宿、醫療、教育與兒童照顧，</text:span><text:span text:style-name="T191"><text:s/></text:span><text:span text:style-name="T192">當我們生病或年老時，有足夠的錢去生活及獲得醫療協助。</text:span></text:p>
      <text:p text:style-name="P193"><text:span text:style-name="T194">23.</text:span><text:span text:style-name="T195">工作者的權利</text:span><text:span text:style-name="T196">。每一個成年人都有工作、公平的工作報酬及加入工會的權利。</text:span></text:p>
      <text:p text:style-name="P197"><text:span text:style-name="T198">24.</text:span><text:span text:style-name="T199">玩的權利</text:span><text:span text:style-name="T200">。我們都有放下工作去休息和放鬆的權利。</text:span></text:p>
      <text:p text:style-name="P201"><text:span text:style-name="T202">25.</text:span><text:span text:style-name="T203">所有人都有食物與居所</text:span><text:span text:style-name="T204">。我們都有權利過好的生活。母親們和孩子們、年老的人、失業或殘廢的人，都有權利被照顧好。</text:span></text:p>
      <text:p text:style-name="P205"><text:span text:style-name="T206">26.</text:span><text:span text:style-name="T207">接受教育的權利</text:span><text:span text:style-name="T208">。受教育是一種權利。上小學應該免費。我們應該了解聯合國，</text:span><text:span text:style-name="T209"><text:s/></text:span><text:span text:style-name="T210">並且了解如何與他人相處。我們的父母能選擇我們該學的是什麼。</text:span></text:p>
      <text:p text:style-name="P211"><text:span text:style-name="T212">27.</text:span><text:span text:style-name="T213">著作權</text:span><text:span text:style-name="T214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15"><text:span text:style-name="T216">28.</text:span><text:span text:style-name="T217">一個自由而公平的世界</text:span><text:span text:style-name="T218">。好的秩序必</text:span><text:span text:style-name="T219">須要存在，我們才能夠在自己的國家和全世界各地享受權利及自由。</text:span></text:p>
      <text:p text:style-name="P220"><text:span text:style-name="T221">29.</text:span><text:span text:style-name="T222">責任</text:span><text:span text:style-name="T223">。我們對其他人是有責任的，而且我們應當保護他們的權利及自由。</text:span></text:p>
      <text:p text:style-name="P224"><text:span text:style-name="T225">30.</text:span><text:span text:style-name="T226">沒有人可以剝奪你的人權</text:span><text:span text:style-name="T227">。</text:span></text:p>
      <text:p text:style-name="P228"/>
      <text:p text:style-name="P229"><text:span text:style-name="T230">(</text:span><text:span text:style-name="T231">資料來源：教育部人權教育諮詢暨資源中心</text:span><text:span text:style-name="T232"><text:s text:c="2"/></text:span><text:a xlink:href="http://hre.pro.edu.tw/3-2.php" office:target-frame-name="_top" xlink:show="replace"><text:span text:style-name="T233">http://hre.pro.edu.tw/3-2.php</text:span></text:a><text:span text:style-name="T234">)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內文"><text:span text:style-name="T248"><draw:frame draw:z-index="251659264" draw:id="id2" draw:style-name="a2" draw:name="Text Box 68" text:anchor-type="paragraph" svg:x="0.07361in" svg:y="-0.17708in" svg:width="0.83542in" svg:height="0.33681in" style:rel-width="scale" style:rel-height="scale"><draw:text-box><text:p text:style-name="P249">附件2</text:p></draw:text-box><svg:title/><svg:desc/></draw:frame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6">
            <text:p text:style-name="P259">高雄市113年度人權教育宣導學藝競賽—國中組</text:p>
            <text:p text:style-name="P260">海報共同創作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作品編號</text:p>
            <text:p text:style-name="P264"><text:span text:style-name="T265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組別</text:p>
          </table:table-cell>
          <table:table-cell table:style-name="TableCell269" table:number-columns-spanned="5">
            <text:p text:style-name="P270"><text:span text:style-name="T271"><text:s/></text:span><text:span text:style-name="T272">海報共同創作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參賽學校</text:p>
          </table:table-cell>
          <table:table-cell table:style-name="TableCell276" table:number-columns-spanned="5">
            <text:p text:style-name="P277">　　<text:s text:c="4"/>　區　　<text:s text:c="9"/>　國中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創作指標</text:p>
          </table:table-cell>
          <table:table-cell table:style-name="TableCell281" table:number-columns-spanned="5">
            <text:p text:style-name="P282">國際青少年人權宣言<text:s/>第<text:s text:c="9"/>條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作品題目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承辦處室</text:p>
          </table:table-cell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rows-spanned="2">
            <text:p text:style-name="P294">聯絡電話1</text:p>
          </table:table-cell>
          <table:table-cell table:style-name="TableCell295" table:number-columns-spanned="2">
            <text:p text:style-name="P296">（市話）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2">
            <text:p text:style-name="P302">（手機）</text:p>
          </table:table-cell>
          <table:covered-table-cell/>
        </table:table-row>
        <table:table-row table:style-name="TableRow303">
          <table:table-cell table:style-name="TableCell304" table:number-rows-spanned="2">
            <text:p text:style-name="P305">指導老師</text:p>
          </table: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rows-spanned="2">
            <text:p text:style-name="P309">聯絡電話2</text:p>
          </table:table-cell>
          <table:table-cell table:style-name="TableCell310" table:number-columns-spanned="2">
            <text:p text:style-name="P311">（市話）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table-cell table:style-name="TableCell316" table:number-columns-spanned="2">
            <text:p text:style-name="P317">（手機）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參加學生</text:span></text:p>
          </table:table-cell>
          <table:table-cell table:style-name="TableCell322" table:number-columns-spanned="5"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</table:table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填表核章</text:p>
          </table:table-cell>
          <table:covered-table-cell/>
          <table:table-cell table:style-name="TableCell341" table:number-columns-spanned="3">
            <text:p text:style-name="P342">處室主管核章</text:p>
          </table:table-cell>
          <table:covered-table-cell/>
          <table:covered-table-cell/>
          <table:table-cell table:style-name="TableCell343">
            <text:p text:style-name="P344">校長核章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><text:bookmark-start text:name="OLE_LINK3"/><text:bookmark-start text:name="OLE_LINK4"/>※本表每組各填寫一份。</text:p>
      <text:p text:style-name="P353"><text:span text:style-name="T354">※</text:span><text:span text:style-name="T355">核章之附件</text:span><text:span text:style-name="T356">2(</text:span><text:span text:style-name="T357">報名表</text:span><text:span text:style-name="T358">)</text:span><text:span text:style-name="T359">，請公文交換到桂林國小學務處或郵寄住址</text:span><text:span text:style-name="T360">:</text:span><text:span text:style-name="T361">高雄市小港區桂林里桂陽路</text:span><text:span text:style-name="T362">390</text:span><text:span text:style-name="T363">號</text:span><text:span text:style-name="T364">)</text:span><text:span text:style-name="T365">。</text:span></text:p>
      <text:p text:style-name="P366"><text:span text:style-name="T367">※</text:span><text:span text:style-name="T368">word</text:span><text:span text:style-name="T369">電子檔附件</text:span><text:span text:style-name="T370">2(</text:span><text:span text:style-name="T371">報名表</text:span><text:span text:style-name="T372">)</text:span><text:span text:style-name="T373">、</text:span><text:span text:style-name="T374">以</text:span><text:span text:style-name="T375">e-mail</text:span><text:span text:style-name="T376">傳送至</text:span><text:span text:style-name="T377">t84@apps.klps.kh.edu.tw</text:span><text:span text:style-name="T378">。</text:span><text:span text:style-name="T379">信件標題：</text:span><text:span text:style-name="T380">113</text:span><text:span text:style-name="T381">年度人權教育宣導學藝競賽</text:span><text:span text:style-name="T382">--○○</text:span><text:span text:style-name="T383">區</text:span><text:span text:style-name="T384">○○</text:span><text:span text:style-name="T385">國中報名表，以便彙整事宜。</text:span><text:bookmark-end text:name="OLE_LINK3"/><text:bookmark-end text:name="OLE_LINK4"/></text:p>
      <text:p text:style-name="P386"/>
      <text:p text:style-name="P387"><text:span text:style-name="T388"><draw:frame draw:z-index="251658240" draw:id="id3" draw:style-name="a3" draw:name="Text Box 66" text:anchor-type="paragraph" svg:x="0.12569in" svg:y="0.03611in" svg:width="0.78125in" svg:height="0.375in" style:rel-width="scale" style:rel-height="scale"><draw:text-box><text:p text:style-name="P389">附件3</text:p></draw:text-box><svg:title/><svg:desc/></draw:frame></text:span></text:p>
      <text:p text:style-name="P390"><text:span text:style-name="T391">備註：請將送件單填妥剪下</text:span><text:span text:style-name="T392"><text:s/></text:span><text:span text:style-name="T393">實貼</text:span><text:span text:style-name="T394"><text:s/></text:span><text:span text:style-name="T395">在作品背面右下方。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<text:span text:style-name="T405">高雄市</text:span><text:span text:style-name="T406">113</text:span><text:span text:style-name="T407">年度人權教育宣導學藝競賽作品</text:span><text:span text:style-name="T408">送</text:span><text:span text:style-name="T409"><text:s text:c="2"/></text:span><text:span text:style-name="T410">件</text:span><text:span text:style-name="T411"><text:s text:c="2"/></text:span><text:span text:style-name="T412">單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參賽類別</text:p>
          </table:table-cell>
          <table:table-cell table:style-name="TableCell416">
            <text:p text:style-name="P417">□海報<text:s text:c="4"/></text:p>
          </table:table-cell>
          <table:table-cell table:style-name="TableCell418">
            <text:p text:style-name="P419">參賽組別</text:p>
          </table:table-cell>
          <table:table-cell table:style-name="TableCell420">
            <text:p text:style-name="P421">□低年級組<text:s text:c="2"/></text:p>
            <text:p text:style-name="P422">□中年級組</text:p>
            <text:p text:style-name="P423"><text:span text:style-name="T424">□</text:span><text:span text:style-name="T425">高年級組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□漫畫</text:p>
          </table:table-cell>
          <table:table-cell table:style-name="TableCell430">
            <text:p text:style-name="P431">參賽組別</text:p>
          </table:table-cell>
          <table:table-cell table:style-name="TableCell432">
            <text:p text:style-name="P433">□低年級組<text:s text:c="2"/></text:p>
            <text:p text:style-name="P434">□中年級組</text:p>
            <text:p text:style-name="P435">□高年級組</text:p>
            <text:p text:style-name="P436"><text:span text:style-name="T437">□</text:span><text:span text:style-name="T438">國中組</text:span></text:p>
          </table:table-cell>
        </table:table-row>
        <table:table-row table:style-name="TableRow439">
          <table:table-cell table:style-name="TableCell440">
            <text:p text:style-name="P441">創作指標</text:p>
          </table:table-cell>
          <table:table-cell table:style-name="TableCell442" table:number-columns-spanned="3">
            <text:p text:style-name="P443"><text:span text:style-name="T444">國際青少年人權宣言</text:span><text:span text:style-name="T445"><text:s/></text:span><text:span text:style-name="T446">第</text:span><text:span text:style-name="T447"><text:s/></text:span><text:span text:style-name="T448"><text:s text:c="8"/></text:span><text:span text:style-name="T449">條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作品題目</text:p>
          </table:table-cell>
          <table:table-cell table:style-name="TableCell453" table:number-columns-spanned="3">
            <text:p text:style-name="P454"/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校<text:s text:c="4"/>名</text:p>
          </table:table-cell>
          <table:table-cell table:style-name="TableCell459" table:number-columns-spanned="3">
            <text:p text:style-name="P460"/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作<text:s text:c="4"/>者</text:p>
          </table:table-cell>
          <table:table-cell table:style-name="TableCell465" table:number-columns-spanned="3">
            <text:p text:style-name="P466"/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指導老師</text:p>
          </table:table-cell>
          <table:table-cell table:style-name="TableCell471" table:number-columns-spanned="3">
            <text:p text:style-name="P472"/>
            <text:p text:style-name="P473"/>
          </table:table-cell>
          <table:covered-table-cell/>
          <table:covered-table-cell/>
        </table:table-row>
      </table:table>
      <text:p text:style-name="P474"/>
      <text:soft-page-break/>
      <text:p text:style-name="P475"><text:span text:style-name="T476"><draw:frame draw:z-index="251657216" draw:id="id4" draw:style-name="a4" draw:name="Text Box 63" text:anchor-type="paragraph" svg:x="-0.29306in" svg:y="0.07708in" svg:width="0.85417in" svg:height="0.375in" style:rel-width="scale" style:rel-height="scale"><draw:text-box><text:p text:style-name="P477">附件4</text:p></draw:text-box><svg:title/><svg:desc/></draw:frame></text:span><text:span text:style-name="T478">浮貼線</text:span><text:span text:style-name="T479">(</text:span><text:span text:style-name="T480">浮貼在作品背面</text:span><text:span text:style-name="T481">)</text:span></text:p>
      <text:p text:style-name="P482">……………………………………………………………………………</text:p>
      <text:p text:style-name="P483"/>
      <text:p text:style-name="P484">高雄市113年度人權教育宣導學藝競賽作品甄選</text:p>
      <text:p text:style-name="P485">智慧財產切結書暨授權書</text:p>
      <text:p text:style-name="P486"/>
      <text:p text:style-name="P487">甄選項目：</text:p>
      <text:p text:style-name="P488">作品題目：</text:p>
      <text:p text:style-name="P489"><text:span text:style-name="T490">創作指標：國際青少年人權宣言</text:span><text:span text:style-name="T491"><text:s/></text:span><text:span text:style-name="T492">第</text:span><text:span text:style-name="T493"><text:s text:c="9"/></text:span><text:span text:style-name="T494">條</text:span></text:p>
      <text:p text:style-name="P495"/>
      <text:p text:style-name="P496"><text:span text:style-name="T497">本作品參加「高雄市</text:span><text:span text:style-name="T498">113</text:span><text:span text:style-name="T499">年度人權教育宣導學藝競賽作品甄選」</text:span><text:span text:style-name="T500">計畫</text:span><text:span text:style-name="T501">，其參與評選之作品未涉及抄襲，如有抄襲情事，得由主辦單位取消參選及得獎資格，並收回所得獎狀，本人無任何異議，並放棄抗辯權。</text:span></text:p>
      <text:p text:style-name="P502"><text:span text:style-name="T503">此外，就本作品</text:span><text:span text:style-name="T504">授與</text:span><text:span text:style-name="T505">主辦單位</text:span><text:span text:style-name="T506">免授權金、全球性之永久權利，為宣傳活動或產品，得於重製、編輯、公開展示、</text:span><text:span text:style-name="T507">公開播送、公開上映、</text:span><text:span text:style-name="T508">公開陳列、散佈或使用參賽作品，並得轉授權。據此，授權者同意</text:span><text:span text:style-name="T509">高雄市</text:span><text:span text:style-name="T510">政府教育局及</text:span><text:span text:style-name="T511">高雄市立桂林</text:span><text:span text:style-name="T512">國民小學可選擇將此</text:span><text:span text:style-name="T513">作品，張貼於主辦單位的網站供人點覽或於各媒體或公開場所公開播送、公開上映、公開傳輸或散布，並同意配合計畫將得獎作品客製化成紀念品（杯子或衣服）、明信片等文創產品。</text:span></text:p>
      <text:p text:style-name="P514">此致</text:p>
      <text:p text:style-name="P515"><text:span text:style-name="T516">高雄市</text:span><text:span text:style-name="T517">政府教育局</text:span></text:p>
      <text:p text:style-name="P518"><text:span text:style-name="T519">高雄市立桂林</text:span><text:span text:style-name="T520">國民小學</text:span></text:p>
      <text:p text:style-name="P521"/>
      <text:p text:style-name="P522"><text:span text:style-name="T523">立書暨</text:span><text:span text:style-name="T524">授權人</text:span><text:span text:style-name="T525">：</text:span><text:span text:style-name="T526"><text:s text:c="17"/></text:span><text:span text:style-name="T527">（親自簽章）</text:span></text:p>
      <text:p text:style-name="P528"><text:s text:c="52"/>身<text:s text:c="2"/>份<text:s text:c="2"/>證<text:s text:c="2"/>字<text:s text:c="2"/>號：<text:s/></text:p>
      <text:p text:style-name="P529"/>
      <text:p text:style-name="P530"><text:span text:style-name="T531">住址：</text:span></text:p>
      <text:p text:style-name="P532"><text:s text:c="64"/><text:s text:c="40"/></text:p>
      <text:p text:style-name="P533"><text:span text:style-name="T534">中</text:span><text:span text:style-name="T535"><text:s text:c="4"/></text:span><text:span text:style-name="T536">華</text:span><text:span text:style-name="T537"><text:s text:c="4"/></text:span><text:span text:style-name="T538">民</text:span><text:span text:style-name="T539"><text:s text:c="4"/></text:span><text:span text:style-name="T540">國　</text:span><text:span text:style-name="T541">113<text:s/></text:span><text:span text:style-name="T542">年　</text:span><text:span text:style-name="T543"><text:s text:c="5"/></text:span><text:span text:style-name="T544">月</text:span><text:span text:style-name="T545"><text:s text:c="7"/></text:span><text:span text:style-name="T5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度人權教育宣導學藝競賽暨世界人權日計畫0618</dc:title>
    <dc:subject/>
    <meta:initial-creator>T001</meta:initial-creator>
    <dc:creator>志明 陳</dc:creator>
    <meta:creation-date>2024-09-03T01:40:00Z</meta:creation-date>
    <dc:date>2024-09-03T01:40:00Z</dc:date>
    <meta:print-date>2024-06-05T01:21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2" meta:character-count="4765" meta:row-count="33" meta:non-whitespace-character-count="4062"/>
  </office:meta>
</office:document-meta>
</file>